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WWNum4">
      <style:paragraph-properties fo:margin-left="1.259cm" fo:margin-right="0cm" fo:margin-top="0cm" fo:margin-bottom="0cm" fo:line-height="100%" fo:text-align="justify" style:justify-single-word="false" fo:text-indent="-0.63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WWNum3">
      <style:paragraph-properties fo:margin-left="1.259cm" fo:margin-right="0cm" fo:margin-top="0cm" fo:margin-bottom="0cm" fo:line-height="100%" fo:text-align="justify" style:justify-single-word="false" fo:text-indent="-0.63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font-size-asian="12pt" style:font-size-complex="12pt"/>
    </style:style>
    <style:style style:name="P9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ff0000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„Projekt „</text:p>
      <text:p text:style-name="P3"><text:span text:style-name="T1">UCHWAŁA NR III/ <text:s text:c="2"/>/18</text:span></text:p>
      <text:p text:style-name="P3"><text:span text:style-name="T1">RADY GMINY DOBRE</text:span></text:p>
      <text:p text:style-name="P3"><text:span text:style-name="T1">z dnia 28 grudnia 2018 roku</text:span></text:p>
      <text:p text:style-name="P4"><text:span text:style-name="T1">w sprawie przystąpienia Gminy Dobre do konkursu o dofinansowanie przedsięwzięć ze <text:s text:c="6"/><text:tab/>środków Narodowego Funduszu Ochrony Środowiska i Gospodarki Wodnej w <text:s text:c="2"/><text:tab/>ramach programu priorytetowego GEPARD II – transport niskoemisyjny, <text:s text:c="7"/><text:tab/>Część 2) Strategia rozwoju elektromobilności oraz </text:span><text:span text:style-name="T2">wyrażenia zgody na <text:s text:c="2"/><text:tab/>przystąpienie do realizacji projektu pod nazwą „Strategia Rozwoju <text:tab/>Elektromobilności na terenie Gminy Dobre”</text:span></text:p>
      <text:p text:style-name="Standard"/>
      <text:p text:style-name="Standard"><text:span text:style-name="fragment"><text:tab/></text:span><text:span text:style-name="fragment"><text:span text:style-name="T8">Na podstawie art. 18 ust. 1 oraz art. 18 ust. 2 pkt 2 ustawy z dnia 8 marca 1990 r. o samorządzie gminnym (Dz. U. z 2018 r. poz. 994, z późn. zm.), </text:span></text:span><text:span text:style-name="fragment"><text:span text:style-name="T9">Rada Gminy Dobre </text:span></text:span><text:span text:style-name="T9">uchwala, co następuje:</text:span></text:p>
      <text:p text:style-name="P2"><text:span text:style-name="T2">§ 1.</text:span></text:p>
      <text:p text:style-name="P1"><text:span text:style-name="T1">1.</text:span> Wyraża się zgodę na przystąpienie Gminy Dobre do konkursu o dofinansowanie przedsięwzięć ze środków Narodowego Funduszu Ochrony Środowiska i Gospodarki Wodnej w ramach programu priorytetowego GEPARD II – transport niskoemisyjny, Część 2) Strategia rozwoju elektromobilności.</text:p>
      <text:p text:style-name="P1"><text:span text:style-name="T1">2.</text:span> Wyraża się zgodę na przystąpienie Gminy Dobre do realizacji projektu pod nazwą <text:span text:style-name="T3">„Strategia Rozwoju Elektromobilności na terenie Gminy Dobre” </text:span>realizowanego w 2019 roku.</text:p>
      <text:p text:style-name="P1"><text:span text:style-name="T1"><text:s/>3. </text:span>Upoważnia się Wójta<text:span text:style-name="T4"> </text:span>Gminy Dobre do złożenia wniosku w ramach programu priorytetowego GEPARD II – transport niskoemisyjny, Część 2) Strategia rozwoju elektromobilności.</text:p>
      <text:p text:style-name="P2"><text:span text:style-name="T1">§ 2.</text:span></text:p>
      <text:p text:style-name="P1">Określa się szacunkową wartość projektu nie większą niż 61.000.00 zł w tym: </text:p>
      <text:p text:style-name="P1"><text:span text:style-name="T1">1. <text:s/></text:span><text:s/>49.000.00 zł - dofinansowanie ze środków NFOŚiGW w Warszawie (koszty <text:s text:c="2"/>kwalifikowane),</text:p>
      <text:p text:style-name="P1"><text:span text:style-name="T2">2. <text:s/></text:span>12.000.00 zł - finansowanie ze środków własnych (koszty niekwalifikowane).</text:p>
      <text:p text:style-name="P2"><text:span text:style-name="T1">§ 3.</text:span> </text:p>
      <text:p text:style-name="P1">Wykonanie uchwały powierza się Wójtowi Gminy Dobre .</text:p>
      <text:p text:style-name="P2"><text:span text:style-name="T1">§ 4.</text:span> </text:p>
      <text:p text:style-name="P1">Uchwała podlega ogłoszeniu na tablicy ogłoszeń<text:bookmark text:name="_GoBack"/> Gminy Dobre przez okres 14 dni. </text:p>
      <text:p text:style-name="P2"><text:span text:style-name="T1">§ 5.</text:span> </text:p>
      <text:p text:style-name="P1">Uchwała wchodzi w życie z dniem podjęcia.</text:p>
      <text:p text:style-name="P1"/>
      <text:p text:style-name="P1"><text:soft-page-break/></text:p>
      <text:p text:style-name="P5"><text:span text:style-name="T1"><text:s text:c="64"/>Uzasadnienie:</text:span></text:p>
      <text:p text:style-name="P5"/>
      <text:p text:style-name="P5">Założeniem programu priorytetowego GEPARD II – transport niskoemisyjny, Część 2) Strategia rozwoju elektromobilności finansowanego przez Narodowy Fundusz Ochrony Środowiska i Gospodarki Wodnej w Warszawie jest wsparcie działań jednostek samorządu terytorialnego niezbędnych do realizacji polityki elektromobilności. Gmina przystępując do niniejszego programu przygotuje strategię rozwoju elektromobilności, która posłuży realizacji celów wynikających z aktów normatywnych i dokumentów strategicznych krajowych m.in. z:</text:p>
      <text:list xml:id="list7271787417893367233" text:style-name="WWNum2">
        <text:list-item>
          <text:p text:style-name="P9">Ustawy z dnia 11 stycznia 2018 r. o elektromobilności i paliwach alternatywnych (Dz. U. z 2018 r., poz. 317, poz. 1356), </text:p>
        </text:list-item>
        <text:list-item>
          <text:p text:style-name="P9">Programu Rozwoju Elektromobilności w ramach Strategii na rzecz Odpowiedzialnego Rozwoju (w skrócie SOR),</text:p>
        </text:list-item>
        <text:list-item>
          <text:p text:style-name="P9">Planu Rozwoju Elektromobilności „Energia do przyszłości”,</text:p>
        </text:list-item>
        <text:list-item>
          <text:p text:style-name="P9">Krajowych ram polityki rozwoju infrastruktury paliw alternatywnych.</text:p>
        </text:list-item>
      </text:list>
      <text:p text:style-name="P5"/>
      <text:p text:style-name="P5">Projekt pn. <text:span text:style-name="T3">„Strategia Rozwoju Elektromobilności na terenie Gminy Dobre” będzie realizowany na terenie całej gminy. Środki na pokrycie kosztów kwalifikowanych zapewnia </text:span>Narodowy Fundusz Ochrony Środowiska i Gospodarki Wodnej w Warszawie. Stanowią one koszty netto projektu. Gmina zobowiązana będzie ponieść w szczególności koszty podatku VAT 23%. Celem bezpośrednim strategii jest rozwój elektromobilności na terenie Gminy Dobre. Strategia ma przyczyniać się do stworzenia warunków dla rozwoju elektromobilności poprzez m.in.:</text:p>
      <text:list xml:id="list7642329523104981964" text:style-name="WWNum4">
        <text:list-item>
          <text:p text:style-name="P6">Upowszechnienie elektromobilności wśród mieszkańców Gminy. </text:p>
        </text:list-item>
        <text:list-item>
          <text:p text:style-name="P6">Promocja różnych środków transportu opartych na napędzie elektrycznym.</text:p>
        </text:list-item>
        <text:list-item>
          <text:p text:style-name="P6">Wykorzystanie elektrycznych środków transportu w komunikacji zbiorowej publicznej, w turystyce. </text:p>
        </text:list-item>
        <text:list-item>
          <text:p text:style-name="P6">Stworzenie sieci transportowej przyjaznej dla pojazdów elektrycznych w Gminie i jej bezpośrednim otoczeniu. </text:p>
        </text:list-item>
        <text:list-item>
          <text:p text:style-name="P6">Wsparcie działań na rzecz integracji technologicznej i infrastrukturalnej gmin ościennych i powiatu dla rozwoju elektromobilności.</text:p>
        </text:list-item>
        <text:list-item>
          <text:p text:style-name="P6">Włączenie społeczności lokalnej w prace na rzecz rozwoju elektromobilności. </text:p>
        </text:list-item>
      </text:list>
      <text:list xml:id="list1240784197333674741" text:style-name="WWNum3">
        <text:list-item>
          <text:p text:style-name="P7">Stworzenie warunków do budowy infrastruktury dla przechowywania i ładowania pojazdów elektrycznych (wiaty, ładowarki).</text:p>
        </text:list-item>
      </text:list>
      <text:p text:style-name="P5"/>
      <text:p text:style-name="P5">Projekt będzie realizowany w 2019 ro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fragment" style:family="text" style:parent-style-name="Default_20_Paragraph_20_Font"/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ł Kaftan</meta:initial-creator>
    <dc:creator>Anna Kalinowska</dc:creator>
    <meta:editing-cycles>4</meta:editing-cycles>
    <meta:print-date>2018-12-17T15:18:49.96</meta:print-date>
    <meta:creation-date>2018-12-17T08:14:00</meta:creation-date>
    <dc:date>2018-12-17T15:19:16.74</dc:date>
    <meta:editing-duration>PT19S</meta:editing-duration>
    <meta:generator>OpenOffice/4.1.5$Win32 OpenOffice.org_project/415m1$Build-9789</meta:generator>
    <meta:printed-by>Anna Kalinowska</meta:printed-by>
    <meta:document-statistic meta:table-count="0" meta:image-count="0" meta:object-count="0" meta:page-count="2" meta:paragraph-count="35" meta:word-count="522" meta:character-count="3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